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" style:font-name-asian="標楷體" fo:font-size="14pt" style:font-size-asian="14pt"/>
    </style:style>
    <style:style style:name="T8" style:parent-style-name="預設段落字型" style:family="text">
      <style:text-properties style:font-name="Times" style:font-name-asian="標楷體" fo:font-size="14pt" style:font-size-asian="14pt"/>
    </style:style>
    <style:style style:name="T9" style:parent-style-name="Internetlink" style:family="text">
      <style:text-properties fo:font-size="14pt" style:font-size-asian="14pt" style:font-size-complex="16pt"/>
    </style:style>
    <style:style style:name="T10" style:parent-style-name="預設段落字型" style:family="text">
      <style:text-properties style:font-name="Times" style:font-name-asian="標楷體" fo:font-size="14pt" style:font-size-asian="14pt"/>
    </style:style>
    <style:style style:name="P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854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2854in" style:use-optimal-column-width="false"/>
    </style:style>
    <style:style style:name="TableColumn29" style:family="table-column">
      <style:table-column-properties style:column-width="0.2847in" style:use-optimal-column-width="false"/>
    </style:style>
    <style:style style:name="Table12" style:family="table">
      <style:table-properties style:width="7.4548in" fo:margin-left="0in" table:align="center"/>
    </style:style>
    <style:style style:name="TableRow30" style:family="table-row">
      <style:table-row-properties style:min-row-height="0.3215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row-height="0.443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margin-right="-0.1215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Standard" style:family="paragraph">
      <style:paragraph-properties style:snap-to-layout-grid="false" fo:margin-right="-0.1215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row-height="0.49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 style:row-height="0.4236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margin-right="-0.121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row-height="0.4847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row-height="0.525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ableRow185" style:family="table-row">
      <style:table-row-properties style:min-row-height="0.484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4833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386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row-height="0.493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style:snap-to-layout-grid="false" fo:text-align="center" fo:margin-left="-0.1118in">
        <style:tab-stops>
          <style:tab-stop style:type="left" style:position="0.7291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9451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083in" fo:text-indent="0.1666in">
        <style:tab-stops>
          <style:tab-stop style:type="left" style:position="0.7291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784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6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Standard" style:family="paragraph">
      <style:paragraph-properties fo:text-align="center" fo:margin-left="-0.1965in" fo:margin-right="-0.2118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300" style:parent-style-name="Standard" style:family="paragraph">
      <style:paragraph-properties fo:text-align="center" fo:margin-left="-0.1965in" fo:margin-right="-0.211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國立臺北教育大學推廣教育中心會員申請及報名表</text:span><text:span text:style-name="T3">(1090310</text:span><text:span text:style-name="T4">版</text:span><text:span text:style-name="T5">)</text:span></text:p>
      <text:p text:style-name="P6"><text:span text:style-name="T7">(</text:span><text:span text:style-name="T8">歡迎線上登入申請會員、報名：系統可自動產生繳費單</text:span><text:a xlink:href="https://cce.ntue.edu.tw/userregister" office:target-frame-name="_top" xlink:show="replace"><text:span text:style-name="T9">https://cce.ntue.edu.tw/userregister</text:span></text:a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span text:style-name="T33">報名課程</text:span></text:p>
          </table:table-cell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<text:span text:style-name="T39">課程代碼</text:span></text:p>
          </table:table-cell>
          <table:table-cell table:style-name="TableCell40" table:number-columns-spanned="8">
            <text:p text:style-name="P41"><text:span text:style-name="T42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<text:span text:style-name="T45">上課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（</text:span><text:span text:style-name="T50">1</text:span><text:span text:style-name="T51">）</text:span>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（</text:span><text:span text:style-name="T62">2</text:span><text:span text:style-name="T63">）</text:span></text:p>
          </table:table-cell>
          <table:table-cell table:style-name="TableCell64">
            <text:p text:style-name="P65"/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（</text:span><text:span text:style-name="T74">3</text:span><text:span text:style-name="T75">）</text:span></text:p>
          </table:table-cell>
          <table:table-cell table:style-name="TableCell76">
            <text:p text:style-name="P77"/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（</text:span><text:span text:style-name="T86">4</text:span><text:span text:style-name="T87">）</text:span></text:p>
          </table:table-cell>
          <table:table-cell table:style-name="TableCell88">
            <text:p text:style-name="P89"/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＊設定報名系統</text:span><text:span text:style-name="T98">/</text:span></text:p>
            <text:p text:style-name="P99"><text:span text:style-name="T100">會員身分之帳密</text:span></text:p>
          </table:table-cell>
          <table:table-cell table:style-name="TableCell101" table:number-columns-spanned="3">
            <text:p text:style-name="P102"><text:span text:style-name="T103">會員帳號：</text:span></text:p>
          </table:table-cell>
          <table:covered-table-cell/>
          <table:covered-table-cell/>
          <table:table-cell table:style-name="TableCell104" table:number-columns-spanned="13">
            <text:p text:style-name="P105"><text:span text:style-name="T106">會員密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6">
            <text:p text:style-name="P109"><text:span text:style-name="T110">*</text:span><text:span text:style-name="T111">帳號與密碼至少</text:span><text:span text:style-name="T112">6</text:span><text:span text:style-name="T113">個字元，僅可使用阿拉伯數字</text:span><text:span text:style-name="T114"><text:s/>(0~9)</text:span><text:span text:style-name="T115">、大小寫英文字母</text:span><text:span text:style-name="T116"><text:s/>(a~z , A~Z)</text:span><text:span text:style-name="T117">，不分大小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＊學員姓名</text:span><text:span text:style-name="T122">(</text:span><text:span text:style-name="T123">上課者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＊身分證字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＊性別</text:span></text:p>
          </table:table-cell>
          <table:table-cell table:style-name="TableCell154" table:number-columns-spanned="2">
            <text:p text:style-name="P155"><text:span text:style-name="T156">□</text:span><text:span text:style-name="T157">男　　</text:span><text:span text:style-name="T158">□</text:span><text:span text:style-name="T159">女</text:span></text:p>
          </table:table-cell>
          <table:covered-table-cell/>
          <table:table-cell table:style-name="TableCell160" table:number-columns-spanned="2">
            <text:p text:style-name="P161"><text:span text:style-name="T162">＊出生年月日</text:span></text:p>
          </table:table-cell>
          <table:covered-table-cell/>
          <table:table-cell table:style-name="TableCell163" table:number-columns-spanned="12">
            <text:p text:style-name="P164"><text:span text:style-name="T165"><text:s text:c="3"/></text:span><text:span text:style-name="T166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＊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＊優惠身分</text:span>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＊通訊住址</text:span></text:p>
          </table:table-cell>
          <table:table-cell table:style-name="TableCell182" table:number-columns-spanned="16">
            <text:p text:style-name="P183"><text:span text:style-name="T1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＊聯絡電話</text:span></text:p>
          </table:table-cell>
          <table:table-cell table:style-name="TableCell189" table:number-columns-spanned="2">
            <text:p text:style-name="P190"><text:span text:style-name="T191">日：（</text:span><text:span text:style-name="T192"><text:s text:c="2"/></text:span><text:span text:style-name="T193">）</text:span></text:p>
          </table:table-cell>
          <table:covered-table-cell/>
          <table:table-cell table:style-name="TableCell194" table:number-columns-spanned="14">
            <text:p text:style-name="P195"><text:span text:style-name="T196">夜：（</text:span><text:span text:style-name="T197"><text:s text:c="2"/>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＊</text:span><text:span text:style-name="T203">Email</text:span></text:p>
          </table:table-cell>
          <table:table-cell table:style-name="TableCell204" table:number-columns-spanned="16">
            <text:p text:style-name="P205"/>
            <text:p text:style-name="P206"><text:span text:style-name="T207">*</text:span><text:span text:style-name="T208">開課時將以</text:span><text:span text:style-name="T209">Email</text:span><text:span text:style-name="T210">通知，請填寫常用郵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＊學歷</text:span><text:span text:style-name="T215">(</text:span><text:span text:style-name="T216">上課者</text:span><text:span text:style-name="T217">)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<text:span text:style-name="T222">＊職業</text:span><text:span text:style-name="T223">(</text:span><text:span text:style-name="T224">上課者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＊緊急聯絡人姓名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<text:span text:style-name="T236">＊緊急聯絡人行動電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><text:span text:style-name="T242">請問您是如何得知本課程訊息？【可複選】</text:span><text:span text:style-name="T243"><text:s text:c="4"/></text:span><text:span text:style-name="T244">謝謝您的告知！</text:span></text:p>
            <text:p text:style-name="P245"><text:span text:style-name="T246">□</text:span><text:span text:style-name="T247">舊學員</text:span><text:span text:style-name="T248"><text:s text:c="2"/></text:span><text:span text:style-name="T249">□</text:span><text:span text:style-name="T250">親友介紹</text:span><text:span text:style-name="T251"><text:s/></text:span><text:span text:style-name="T252">□</text:span><text:span text:style-name="T253">傳單</text:span><text:span text:style-name="T254"><text:s/></text:span><text:span text:style-name="T255">□</text:span><text:span text:style-name="T256">報紙廣告</text:span><text:span text:style-name="T257"><text:s/></text:span><text:span text:style-name="T258">□</text:span><text:span text:style-name="T259">電子郵件</text:span><text:span text:style-name="T260"><text:s/></text:span><text:span text:style-name="T261">□</text:span><text:span text:style-name="T262">教師研習網站</text:span><text:span text:style-name="T263"><text:s/>□</text:span><text:span text:style-name="T264">其他：</text:span><text:span text:style-name="T265">_________________</text:span></text:p>
            <text:p text:style-name="P266"><text:span text:style-name="T267">□</text:span><text:span text:style-name="T268">本中心網站</text:span><text:span text:style-name="T269"><text:s/></text:span><text:span text:style-name="T270">□</text:span><text:span text:style-name="T271">本校電子字幕看板</text:span><text:span text:style-name="T272"><text:s/></text:span><text:span text:style-name="T273">□</text:span><text:span text:style-name="T274">本校海報布條公告</text:span><text:span text:style-name="T275"><text:s/></text:span><text:span text:style-name="T276">□</text:span><text:span text:style-name="T277">本校校門口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帳戶資訊</text:span></text:p>
          </table:table-cell>
          <table:table-cell table:style-name="TableCell282" table:number-columns-spanned="16">
            <text:p text:style-name="P283"><text:span text:style-name="T284">銀行</text:span><text:span text:style-name="T285">/</text:span><text:span text:style-name="T286">郵局名稱：</text:span></text:p>
            <text:p text:style-name="P287"><text:span text:style-name="T288">分行</text:span><text:span text:style-name="T289">/</text:span><text:span text:style-name="T290">局號：</text:span></text:p>
            <text:p text:style-name="P291"><text:span text:style-name="T292">帳號：</text:span><text:span text:style-name="T293"><text:s text:c="15"/></text:span><text:span text:style-name="T294">戶名：</text:span></text:p>
            <text:p text:style-name="P295"/>
            <text:p text:style-name="P296"><text:span text:style-name="T297">*</text:span><text:span text:style-name="T298">非必填資訊，於符合退費狀況時匯款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soft-page-break/>
      <text:p text:style-name="P300"><text:span text:style-name="T301">※</text:span><text:span text:style-name="T302">填寫後請</text:span><text:span text:style-name="T303">mail</text:span><text:span text:style-name="T304">電子檔至</text:span><text:span text:style-name="T305">cce@tea.ntue.edu.tw</text:span><text:span text:style-name="T306">或傳真至</text:span><text:span text:style-name="T307">2736-2578</text:span><text:span text:style-name="T308">，並來電確認收件</text:span><text:span text:style-name="T309">(02)2732-1829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lchang</dc:creator>
    <meta:creation-date>2020-10-30T00:33:00Z</meta:creation-date>
    <dc:date>2020-10-30T00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5" meta:row-count="5" meta:non-whitespace-character-count="635"/>
  </office:meta>
</office:document-meta>
</file>