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965in" style:use-optimal-column-width="false"/>
    </style:style>
    <style:style style:name="TableColumn22" style:family="table-column">
      <style:table-column-properties style:column-width="1.6979in" style:use-optimal-column-width="false"/>
    </style:style>
    <style:style style:name="Table17" style:family="table">
      <style:table-properties style:width="7.3229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4993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2812in" style:use-optimal-column-width="false"/>
    </style:style>
    <style:style style:name="TableColumn89" style:family="table-column">
      <style:table-column-properties style:column-width="2.9479in" style:use-optimal-column-width="false"/>
    </style:style>
    <style:style style:name="Table82" style:family="table">
      <style:table-properties style:width="7.3229in" fo:margin-left="0in" table:align="lef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3" style:parent-style-name="預設段落字型" style:family="text">
      <style:text-properties style:font-name="Times New Roman" fo:letter-spacing="0.0138in"/>
    </style:style>
    <style:style style:name="T124" style:parent-style-name="章節附註參照" style:family="text">
      <style:text-properties style:font-name="Times New Roman" fo:letter-spacing="0.0138in"/>
    </style:style>
    <style:style style:name="P125" style:parent-style-name="註腳文字" style:family="paragraph">
      <style:paragraph-properties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新細明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新細明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238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7" style:parent-style-name="預設段落字型" style:family="text">
      <style:text-properties style:font-name="Times New Roman" fo:letter-spacing="0.0138in"/>
    </style:style>
    <style:style style:name="T178" style:parent-style-name="章節附註參照" style:family="text">
      <style:text-properties style:font-name="Times New Roman" fo:letter-spacing="0.0138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text-align="justify"/>
    </style:style>
    <style:style style:name="T182" style:parent-style-name="預設段落字型" style:family="text">
      <style:text-properties style:font-name="Times New Roman" fo:color="#808080" fo:letter-spacing="normal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text-properties style:font-name="Times New Roman" fo:letter-spacing="0.0138in"/>
    </style:style>
    <style:style style:name="TableRow190" style:family="table-row">
      <style:table-row-properties style:min-row-height="0.562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3" style:parent-style-name="預設段落字型" style:family="text">
      <style:text-properties style:font-name="Times New Roman" fo:letter-spacing="0.0138in"/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Times New Roman" fo:letter-spacing="0.0138in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text-properties style:font-name="Times New Roman" fo:letter-spacing="0.0138in"/>
    </style:style>
    <style:style style:name="TableCell2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fo:color="#808080" fo:letter-spacing="normal"/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ableRow213" style:family="table-row">
      <style:table-row-properties style:min-row-height="0.5625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text-properties style:font-name="Times New Roman" fo:letter-spacing="0.0138in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6" style:family="table-row">
      <style:table-row-properties style:min-row-height="0.5625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Times New Roman" fo:color="#808080" fo:letter-spacing="normal"/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text-properties style:font-name="Times New Roman" fo:letter-spacing="0.0138in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3" style:family="table-row">
      <style:table-row-properties style:min-row-height="0.454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color="#808080"/>
    </style:style>
    <style:style style:name="TableRow249" style:family="table-row">
      <style:table-row-properties style:min-row-height="0.4548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7701in" style:use-optimal-column-width="false"/>
    </style:style>
    <style:style style:name="TableColumn257" style:family="table-column">
      <style:table-column-properties style:column-width="0.5937in" style:use-optimal-column-width="false"/>
    </style:style>
    <style:style style:name="TableColumn258" style:family="table-column">
      <style:table-column-properties style:column-width="3.0312in" style:use-optimal-column-width="false"/>
    </style:style>
    <style:style style:name="Table254" style:family="table">
      <style:table-properties style:width="7.2812in" fo:margin-left="0in" table:align="left"/>
    </style:style>
    <style:style style:name="TableRow259" style:family="table-row">
      <style:table-row-properties style:row-height="0.5902in" style:use-optimal-row-height="false"/>
    </style:style>
    <style:style style:name="TableCell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2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89" style:family="table-row">
      <style:table-row-properties style:min-row-height="0.238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2" style:parent-style-name="預設段落字型" style:family="text">
      <style:text-properties style:font-name="Times New Roman" fo:letter-spacing="0.0138in"/>
    </style:style>
    <style:style style:name="T293" style:parent-style-name="章節附註參照" style:family="text">
      <style:text-properties style:font-name="Times New Roman" fo:letter-spacing="0.0138in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fo:text-align="justify"/>
    </style:style>
    <style:style style:name="T297" style:parent-style-name="預設段落字型" style:family="text">
      <style:text-properties style:font-name="Times New Roman" fo:color="#808080" fo:letter-spacing="normal"/>
    </style:style>
    <style:style style:name="TableRow298" style:family="table-row">
      <style:table-row-properties style:min-row-height="0.238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1" style:parent-style-name="預設段落字型" style:family="text">
      <style:text-properties style:font-name="Times New Roman" fo:letter-spacing="0.0138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/>
    </style:style>
    <style:style style:name="T306" style:parent-style-name="預設段落字型" style:family="text">
      <style:text-properties style:font-name="Times New Roman" fo:color="#808080" fo:letter-spacing="normal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ableRow309" style:family="table-row">
      <style:table-row-properties style:min-row-height="0.454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color="#808080"/>
    </style:style>
    <style:style style:name="TableRow315" style:family="table-row">
      <style:table-row-properties style:min-row-height="0.4548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0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0" style:family="table-column">
      <style:table-column-properties style:column-width="4.9583in" style:use-optimal-column-width="false"/>
    </style:style>
    <style:style style:name="TableColumn331" style:family="table-column">
      <style:table-column-properties style:column-width="0.552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329" style:family="table">
      <style:table-properties style:width="7.2812in" fo:margin-left="0in" table:align="left"/>
    </style:style>
    <style:style style:name="TableRow333" style:family="table-row">
      <style:table-row-properties style:min-row-height="0.3979in" style:use-optimal-row-height="false"/>
    </style:style>
    <style:style style:name="TableCell3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0" style:family="table-row">
      <style:table-row-properties style:min-row-height="0.4548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Times New Roman" style:font-name-asian="標楷體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Times New Roman" style:font-name-asian="標楷體"/>
    </style:style>
    <style:style style:name="P361" style:parent-style-name="Textbody" style:family="paragraph">
      <style:text-properties style:font-name="Times New Roman" style:font-name-asian="標楷體" fo:color="#808080"/>
    </style:style>
    <style:style style:name="TableColumn363" style:family="table-column">
      <style:table-column-properties style:column-width="0.902in" style:use-optimal-column-width="false"/>
    </style:style>
    <style:style style:name="TableColumn364" style:family="table-column">
      <style:table-column-properties style:column-width="6.3791in" style:use-optimal-column-width="false"/>
    </style:style>
    <style:style style:name="Table362" style:family="table">
      <style:table-properties style:width="7.2812in" fo:margin-left="0in" table:align="left"/>
    </style:style>
    <style:style style:name="TableRow365" style:family="table-row">
      <style:table-row-properties style:min-row-height="0.284in" style:use-optimal-row-height="false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8" style:parent-style-name="預設段落字型" style:family="text">
      <style:text-properties style:font-name="Times New Roman" fo:letter-spacing="normal" fo:font-size="16pt" style:font-size-asian="16pt"/>
    </style:style>
    <style:style style:name="TableRow369" style:family="table-row">
      <style:table-row-properties style:min-row-height="1.9687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808080"/>
    </style:style>
    <style:style style:name="TableRow375" style:family="table-row">
      <style:table-row-properties style:min-row-height="1.9687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0" style:parent-style-name="Textbody" style:family="paragraph">
      <style:text-properties style:font-name="Times New Roman" style:font-name-asian="標楷體" fo:color="#808080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2" style:parent-style-name="Textbody" style:family="paragraph">
      <style:text-properties style:font-name="Times New Roman" style:font-name-asian="標楷體" fo:color="#808080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（二）教案概述</text:p>
            <text:p text:style-name="P93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教案名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施年級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節數</text:p>
          </table:table-cell>
          <table:covered-table-cell/>
          <table:covered-table-cell/>
          <table:table-cell table:style-name="TableCell106">
            <text:p text:style-name="P107"><text:span text:style-name="T108">共</text:span><text:span text:style-name="T109"><text:s text:c="2"/></text:span><text:span text:style-name="T110">節，</text:span><text:span text:style-name="T111"><text:s text:c="3"/></text:span><text:span text:style-name="T112">分鐘。</text:span><text:span text:style-name="T113">(</text:span><text:span text:style-name="T114">請以</text:span><text:span text:style-name="T115">1</text:span><text:span text:style-name="T116">至</text:span><text:span text:style-name="T117">4</text:span><text:span text:style-name="T118">節課設計</text:span><text:span text:style-name="T119">)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課程類型</text:span><text:bookmark-start text:name="_Ref40348398"/><text:span text:style-name="T124"><text:note text:note-class="endnote" text:id="_edn0"><text:note-citation>1</text:note-citation><text:note-body><text:p text:style-name="P125"><text:s/><text:span text:style-name="T126">可參閱國家教育研究院發展之</text:span><text:bookmark-start text:name="_Hlk40079032"/><text:span text:style-name="T127">「</text:span><text:span text:style-name="T128">十二年國民基本教育課程綱要</text:span><text:bookmark-end text:name="_Hlk40079032"/><text:span text:style-name="T129">國民中小學暨普通型高級中等學校議題融入說明手冊</text:span><text:span text:style-name="T130">」</text:span><text:span text:style-name="T131"><text:s/>(12-13</text:span><text:span text:style-name="T132">頁；</text:span><text:span text:style-name="T133">294</text:span><text:span text:style-name="T134">頁；</text:span><text:span text:style-name="T135">52-57</text:span><text:span text:style-name="T136">頁</text:span><text:span text:style-name="T137">)</text:span><text:span text:style-name="T138">。</text:span></text:p><text:p text:style-name="P139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0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1"><text:span text:style-name="T142">(3)</text:span><text:span text:style-name="T143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4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5">
            <text:p text:style-name="P146"><text:span text:style-name="T147">□</text:span><text:span text:style-name="T148">議題融入式課程</text:span></text:p>
            <text:p text:style-name="P149"><text:span text:style-name="T150">□</text:span><text:span text:style-name="T151">議題主題式課程</text:span></text:p>
            <text:p text:style-name="P152"><text:span text:style-name="T153">□</text:span><text:span text:style-name="T154">議題特色課程</text:span></text:p>
          </table:table-cell>
          <table:table-cell table:style-name="TableCell155" table:number-columns-spanned="3">
            <text:p text:style-name="P156">課程實施<text:line-break/>時間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領域</text:span><text:span text:style-name="T161">/</text:span><text:span text:style-name="T162">科目：</text:span><text:span text:style-name="T163"><text:s text:c="5"/></text:span></text:p>
            <text:p text:style-name="P164"><text:span text:style-name="T165">□</text:span><text:span text:style-name="T166">校訂必修</text:span><text:span text:style-name="T167">/</text:span><text:span text:style-name="T168">選修</text:span></text:p>
            <text:p text:style-name="P169"><text:span text:style-name="T170">□</text:span><text:span text:style-name="T171">彈性學習課程</text:span><text:span text:style-name="T172">/</text:span><text:span text:style-name="T173">時間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總綱核心素養</text:span><text:bookmark-start text:name="_Ref40348388"/><text:span text:style-name="T178"><text:note text:note-class="endnote" text:id="_edn1"><text:note-citation>2</text:note-citation><text:note-body><text:p text:style-name="章節附註文字"><text:s/><text:span text:style-name="T179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0" table:number-columns-spanned="5">
            <text:p text:style-name="P181"><text:span text:style-name="T182">例：</text:span><text:span text:style-name="T183">A1</text:span><text:span text:style-name="T184">身心素質與自我精進、</text:span><text:span text:style-name="T185">C2</text:span><text:span text:style-name="T186">人際關係與團隊合作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領域</text:span><text:span text:style-name="T194">/</text:span><text:span text:style-name="T195">學習重點</text:span><text:span text:style-name="章節附註參照">ii</text:span></text:p>
          </table:table-cell>
          <table:table-cell table:style-name="TableCell196">
            <text:p text:style-name="P197">核心素養</text:p>
          </table:table-cell>
          <table:table-cell table:style-name="TableCell198" table:number-columns-spanned="2">
            <text:p text:style-name="P199">例：</text:p>
            <text:p text:style-name="P200">國-E-A1認識國語文的重要性，培養國語文的興趣，能運用國語文認識自我、表現自我，奠定終身學習的基礎。</text:p>
            <text:p text:style-name="P201">自-J-A1能應用科學知識、方法與態度與日常生活當中。</text:p>
          </table:table-cell>
          <table:covered-table-cell/>
          <table:table-cell table:style-name="TableCell202" table:number-rows-spanned="3">
            <text:p text:style-name="註釋標題"><text:span text:style-name="T203">海洋教育議題</text:span></text:p>
          </table:table-cell>
          <table:table-cell table:style-name="TableCell204">
            <text:p text:style-name="P205">核心素養</text:p>
          </table:table-cell>
          <table:table-cell table:style-name="TableCell206">
            <text:p text:style-name="P207">例：</text:p>
            <text:p text:style-name="P208">海A1能從海洋探索與休閒中，建立合宜的人生觀，探尋生命意義，並不斷精進，追求至善。</text:p>
            <text:p text:style-name="P209"><text:span text:style-name="T210">海</text:span><text:span text:style-name="T211">C2</text:span><text:span text:style-name="T212">能以海納百川之包容精神，建立良好之人際關係，參與社會服務團隊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習表現</text:p>
          </table:table-cell>
          <table:table-cell table:style-name="TableCell217" table:number-columns-spanned="2">
            <text:p text:style-name="P218">例：</text:p>
            <text:p text:style-name="P219">1-Ⅰ-1養成專心聆聽的習慣，尊重對方的發言。</text:p>
            <text:p text:style-name="P220">6-I-2透過閱讀及觀察，積累寫作材料。</text:p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>學習主題</text:p>
          </table:table-cell>
          <table:table-cell table:style-name="TableCell224">
            <text:p text:style-name="P225">例：海洋休閒、海洋社會等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學習內容</text:p>
          </table:table-cell>
          <table:table-cell table:style-name="TableCell230" table:number-columns-spanned="2">
            <text:p text:style-name="P231">例：</text:p>
            <text:p text:style-name="P232">Aa-I-3二拼音和三拼音的拼讀和書寫。</text:p>
            <text:p text:style-name="P233"><text:span text:style-name="T234">Be-I-2</text:span><text:span text:style-name="T235">在人際溝通方面，以書信、卡片等慣用語匯集書寫格式為主。</text:span></text:p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實質內涵</text:p>
          </table:table-cell>
          <table:table-cell table:style-name="TableCell239">
            <text:p text:style-name="P240">例：</text:p>
            <text:p text:style-name="P241">海E1喜歡親水活動，重視水域安全。</text:p>
            <text:p text:style-name="P242">海E7閱讀、分享及創<text:s/>作與海洋有關的故事。</text:p>
          </table:table-cell>
        </table:table-row>
        <table:table-row table:style-name="TableRow243">
          <table:table-cell table:style-name="TableCell244" table:number-columns-spanned="2">
            <text:p text:style-name="P245">學習目標</text:p>
          </table:table-cell>
          <table:covered-table-cell/>
          <table:table-cell table:style-name="TableCell246" table:number-columns-spanned="5">
            <text:p text:style-name="P247"><text:span text:style-name="T248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學資源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soft-page-break/>
            <text:p text:style-name="P261">（二）教案概述</text:p>
            <text:p text:style-name="P262">幼兒園組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教案名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實施年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節數</text:p>
          </table:table-cell>
          <table:table-cell table:style-name="TableCell275">
            <text:p text:style-name="P276"><text:span text:style-name="T277">共</text:span><text:span text:style-name="T278"><text:s text:c="2"/></text:span><text:span text:style-name="T279">節，</text:span><text:span text:style-name="T280"><text:s text:c="3"/></text:span><text:span text:style-name="T281">分鐘。</text:span><text:span text:style-name="T282">(</text:span><text:span text:style-name="T283">請以</text:span><text:span text:style-name="T284">1</text:span><text:span text:style-name="T285">至</text:span><text:span text:style-name="T286">4</text:span><text:span text:style-name="T287">節課設計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<text:span text:style-name="T292">六大發展領域</text:span><text:bookmark-start text:name="_Ref40348404"/><text:span text:style-name="T293"><text:note text:note-class="endnote" text:id="_edn2"><text:note-citation>3</text:note-citation><text:note-body><text:p text:style-name="章節附註文字"><text:s/><text:span text:style-name="T294">可參閱教育部發布之「幼兒園教保活動課程大綱」。</text:span></text:p></text:note-body></text:note></text:span><text:bookmark-end text:name="_Ref40348404"/></text:p>
          </table:table-cell>
          <table:table-cell table:style-name="TableCell295" table:number-columns-spanned="3">
            <text:p text:style-name="P296"><text:span text:style-name="T297">身體動作與健康、認知、語言、社會、情緒、美感。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學習指標</text:span><text:span text:style-name="章節附註參照">iii</text:span></text:p>
          </table:table-cell>
          <table:table-cell table:style-name="TableCell302" table:number-columns-spanned="3">
            <text:p text:style-name="P303">例：</text:p>
            <text:p text:style-name="P304">身-1-1模仿身體操控活動。</text:p>
            <text:p text:style-name="P305"><text:span text:style-name="T306">認</text:span><text:span text:style-name="T307">-1-3</text:span><text:span text:style-name="T308">蒐集文化產物的訊息。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學習目標</text:p>
          </table:table-cell>
          <table:table-cell table:style-name="TableCell312" table:number-columns-spanned="3">
            <text:p text:style-name="P313"><text:span text:style-name="T314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教學資源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p text:style-name="P320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習活動</text:p>
          </table:table-cell>
          <table:table-cell table:style-name="TableCell343">
            <text:p text:style-name="P344">時間</text:p>
          </table:table-cell>
          <table:table-cell table:style-name="TableCell345">
            <text:p text:style-name="P346">備註<text:line-break/>（請說明評量方式）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（四）教學實踐、教學省思與建議</text:span></text:p>
          </table:table-cell>
          <table:covered-table-cell/>
        </table:table-row>
        <table:table-row table:style-name="TableRow369">
          <table:table-cell table:style-name="TableCell370">
            <text:p text:style-name="P371">教學實踐<text:line-break/>情形與<text:line-break/>成果</text:p>
          </table:table-cell>
          <table:table-cell table:style-name="TableCell372">
            <text:p text:style-name="P373"><text:span text:style-name="T374">請註記本活動執行成果及教學實踐遇到之狀況。</text:span></text:p>
          </table:table-cell>
        </table:table-row>
        <table:table-row table:style-name="TableRow375">
          <table:table-cell table:style-name="TableCell376">
            <text:p text:style-name="P377">教學省思與建議</text:p>
          </table:table-cell>
          <table:table-cell table:style-name="TableCell378">
            <text:p text:style-name="P379">未來修正建議與教學省思：</text:p>
          </table:table-cell>
        </table:table-row>
      </table:table>
      <text:p text:style-name="P380"/>
      <text:p text:style-name="Textbody"><text:span text:style-name="T381">（五）附錄</text:span></text:p>
      <text:p text:style-name="P382">得附上如教學活動簡報、活動照片、學生作品及相關資料或評量工具（如活動單、學習單、作品檢核表…等等）</text:p>
      <text:p text:style-name="P383"/>
      <text:p text:style-name="Textbody"><text:span text:style-name="T384">備註：表格若不敷使用，請自行增刪，總頁數請於</text:span><text:span text:style-name="T385">20</text:span><text:span text:style-name="T386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1" style:parent-style-name="頁尾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4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1"><text:span text:style-name="T322">第</text:span><text:span text:style-name="T323"><text:page-number text:fixed="false">3</text:page-number></text:span><text:span text:style-name="T324">頁</text:span><text:span text:style-name="T325"><text:s text:c="2"/></text:span><text:span text:style-name="T326">共</text:span><text:span text:style-name="T327"><text:page-count>4</text:page-count></text:span><text:span text:style-name="T32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lchang</dc:creator>
    <meta:creation-date>2020-05-28T02:53:00Z</meta:creation-date>
    <dc:date>2020-05-28T02:5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1" meta:row-count="8" meta:non-whitespace-character-count="1024"/>
  </office:meta>
</office:document-meta>
</file>