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2.552in" style:use-optimal-column-width="false"/>
    </style:style>
    <style:style style:name="TableColumn18" style:family="table-column">
      <style:table-column-properties style:column-width="4.2354in" style:use-optimal-column-width="false"/>
    </style:style>
    <style:style style:name="Table11" style:family="table">
      <style:table-properties style:width="10.7666in" fo:margin-left="-0.0062in" table:align="left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869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8645in"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8645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645in" fo:margin-bottom="0.6888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lchang</dc:creator>
    <meta:creation-date>2020-05-28T02:54:00Z</meta:creation-date>
    <dc:date>2020-05-28T02:5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