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083in"/>
    </style:style>
    <style:style style:name="P4" style:parent-style-name="Textbody" style:family="paragraph">
      <style:paragraph-properties fo:line-height="150%"/>
      <style:text-properties style:font-name="標楷體" style:font-name-asian="標楷體"/>
    </style:style>
    <style:style style:name="P5" style:parent-style-name="Textbody" style:family="paragraph">
      <style:paragraph-properties fo:line-height="150%"/>
      <style:text-properties style:font-name="標楷體" style:font-name-asian="標楷體"/>
    </style:style>
    <style:style style:name="P6" style:parent-style-name="Textbody" style:family="paragraph">
      <style:paragraph-properties fo:line-height="150%"/>
      <style:text-properties style:font-name="標楷體" style:font-name-asian="標楷體"/>
    </style:style>
    <style:style style:name="T7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8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9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P10" style:parent-style-name="Textbody" style:family="paragraph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1" style:parent-style-name="Textbody" style:family="paragraph">
      <style:paragraph-properties fo:margin-top="0.1256in" fo:margin-bottom="0.1083in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" style:parent-style-name="Textbody" style:family="paragraph">
      <style:paragraph-properties fo:margin-bottom="0.1083in"/>
    </style:style>
    <style:style style:name="T17" style:parent-style-name="預設段落字型" style:family="text">
      <style:text-properties style:font-name="Times New Roman" style:font-name-asian="標楷體" fo:letter-spacing="0.25in" style:letter-kerning="false"/>
    </style:style>
    <style:style style:name="T18" style:parent-style-name="預設段落字型" style:family="text">
      <style:text-properties style:font-name="Times New Roman" style:font-name-asian="標楷體" style:letter-kerning="false"/>
    </style:style>
    <style:style style:name="T19" style:parent-style-name="預設段落字型" style:family="text">
      <style:text-properties style:font-name="Times New Roman" style:font-name-asian="標楷體" style:letter-kerning="false"/>
    </style:style>
    <style:style style:name="P20" style:parent-style-name="Textbody" style:family="paragraph">
      <style:paragraph-properties fo:margin-bottom="0.4333in"/>
    </style:style>
    <style:style style:name="T21" style:parent-style-name="預設段落字型" style:family="text">
      <style:text-properties style:font-name="Times New Roman" style:font-name-asian="標楷體" fo:letter-spacing="0.0277in" style:letter-kerning="false"/>
    </style:style>
    <style:style style:name="T22" style:parent-style-name="預設段落字型" style:family="text">
      <style:text-properties style:font-name="Times New Roman" style:font-name-asian="標楷體" style:letter-kerning="false"/>
    </style:style>
    <style:style style:name="P23" style:parent-style-name="Textbody" style:family="paragraph">
      <style:paragraph-properties fo:text-align="center" fo:margin-top="0.1083in"/>
    </style:style>
    <style:style style:name="T24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25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26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27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P28" style:parent-style-name="Textbody" style:family="paragraph">
      <style:paragraph-properties fo:text-align="center" fo:margin-top="0.1083in"/>
    </style:style>
    <style:style style:name="T29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0" style:parent-style-name="預設段落字型" style:family="text">
      <style:text-properties style:font-name="標楷體" style:font-name-asian="標楷體" fo:font-size="22pt" style:font-size-asian="22pt"/>
    </style:style>
    <style:style style:name="T31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T51" style:parent-style-name="預設段落字型" style:family="text">
      <style:text-properties style:font-name="Times New Roman" style:font-name-asian="標楷體" fo:font-weight="bold" style:font-weight-asian="bold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9.40709in" svg:y="0.02835in" svg:width="1.24583in" svg:height="1.4625in" style:rel-width="scale" style:rel-height="scale"><draw:text-box><text:p text:style-name="P4">請貼足</text:p><text:p text:style-name="P5">限時掛號</text:p><text:p text:style-name="P6">郵資</text:p></draw:text-box><svg:title/><svg:desc/></draw:frame><text:span text:style-name="T7">【附件</text:span><text:span text:style-name="T8">4</text:span><text:span text:style-name="T9">】教案比賽專用信封封面</text:span></text:p>
      <text:p text:style-name="P10">國立臺灣海洋大學臺灣海洋教育中心【109年度海洋教育「保護海洋」教案徵選】<text:line-break/>通信報名專用信封</text:p>
      <text:p text:style-name="P11"><text:span text:style-name="T12">寄件人姓名：　　　　　　　　　　　　　　　　　　　　　　　　　　　　　比賽組別：</text:span><text:span text:style-name="T13"><text:s text:c="13"/></text:span><text:span text:style-name="T14">身分：</text:span><text:span text:style-name="T15"><text:s text:c="12"/></text:span></text:p>
      <text:p text:style-name="P16"><text:span text:style-name="T17">地</text:span><text:span text:style-name="T18">址：</text:span><text:span text:style-name="T19">　　　　　　　　　　　　　　　　　　　　　　　　　　　</text:span></text:p>
      <text:p text:style-name="P20"><text:span text:style-name="T21">連絡電</text:span><text:span text:style-name="T22">話：</text:span></text:p>
      <text:p text:style-name="Textbody"><draw:frame draw:z-index="251659264" draw:id="id1" draw:style-name="a1" draw:name="文字方塊 3" text:anchor-type="paragraph" svg:x="0.72165in" svg:y="0.10748in" svg:width="9.16319in" svg:height="1.23889in" style:rel-width="scale" style:rel-height="scale"><draw:text-box><text:p text:style-name="P23"><text:span text:style-name="T24">20224</text:span><text:span text:style-name="T25">基隆市中正區北寧路</text:span><text:span text:style-name="T26">2</text:span><text:span text:style-name="T27">號</text:span></text:p><text:p text:style-name="P28"><text:span text:style-name="T29">臺灣海洋教育中心　</text:span><text:span text:style-name="T30">　</text:span><text:span text:style-name="T31">收</text:span></text:p></draw:text-box><svg:title/><svg:desc/></draw:frame></text:p>
      <text:p text:style-name="Textbody"><text:span text:style-name="T32">注意：</text:span><text:span text:style-name="T33"><text:line-break/></text:span><text:span text:style-name="T34">一、信件以限時掛號寄件，如以平信郵遞發生遺失或延誤而致無法報名，責任由報名人負責。</text:span><text:span text:style-name="T35"><text:line-break/></text:span><text:span text:style-name="T36">二、徵選日期至</text:span><text:span text:style-name="T37">109</text:span><text:span text:style-name="T38">年</text:span><text:span text:style-name="T39">10</text:span><text:span text:style-name="T40">月</text:span><text:span text:style-name="T41">06</text:span><text:span text:style-name="T42">日止，以郵戳為憑，逾期不予受理。</text:span><text:span text:style-name="T43"><text:line-break/></text:span><text:span text:style-name="T44">三、信封內需有以下資料：</text:span><text:span text:style-name="T45"><text:line-break/></text:span><text:span text:style-name="T46"><text:s text:c="2"/></text:span><text:span text:style-name="T47">□</text:span><text:span text:style-name="T48"><text:s/></text:span><text:span text:style-name="T49">附件</text:span><text:span text:style-name="T50">1</text:span><text:span text:style-name="T51">紙本正本－教案設計徵選比賽報名表</text:span></text:p>
      <text:p text:style-name="Textbody"><text:span text:style-name="T52"><text:s text:c="2"/></text:span><text:span text:style-name="T53">□<text:s/></text:span><text:span text:style-name="T54">附件</text:span><text:span text:style-name="T55">2</text:span><text:span text:style-name="T56">紙本正本－教案設計格式</text:span></text:p>
      <text:p text:style-name="Textbody"><text:span text:style-name="T57"><text:s text:c="2"/></text:span><text:span text:style-name="T58">□<text:s/></text:span><text:span text:style-name="T59">附件</text:span><text:span text:style-name="T60">3</text:span><text:span text:style-name="T61">紙本正本－作品使用權同意書</text:span><text:span text:style-name="T62"><text:line-break/></text:span><text:span text:style-name="T63"><text:s text:c="2"/></text:span><text:span text:style-name="T64">□<text:s/></text:span><text:span text:style-name="T65">資料光碟（含附件</text:span><text:span text:style-name="T66">1~3</text:span><text:span text:style-name="T67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章節附註文字" style:display-name="章節附註文字" style:family="paragraph" style:parent-style-name="Textbody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Symbol" style:display-name="Footnote Symbol" style:family="text"/>
    <style:style style:name="EndnoteSymbol" style:display-name="End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wlchang</dc:creator>
    <meta:creation-date>2020-05-28T02:52:00Z</meta:creation-date>
    <dc:date>2020-05-28T02:52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