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Framecontents" style:family="paragraph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7" style:family="table-column">
      <style:table-column-properties style:column-width="2.6756in" style:use-optimal-column-width="false"/>
    </style:style>
    <style:style style:name="TableColumn8" style:family="table-column">
      <style:table-column-properties style:column-width="2.6486in" style:use-optimal-column-width="false"/>
    </style:style>
    <style:style style:name="Table6" style:family="table">
      <style:table-properties style:width="5.3243in" fo:margin-left="0.468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269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asian="標楷體" fo:color="#6600FF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margin-bottom="0.1965in"/>
      <style:text-properties style:font-name-asian="標楷體" fo:color="#6600FF" fo:font-size="14pt" style:font-size-asian="14pt"/>
    </style:style>
    <style:style style:name="P22" style:parent-style-name="Standard" style:family="paragraph">
      <style:text-properties style:font-name="標楷體" style:font-name-asian="標楷體"/>
    </style:style>
    <style:style style:name="TableColumn24" style:family="table-column">
      <style:table-column-properties style:column-width="1.3333in" style:use-optimal-column-width="false"/>
    </style:style>
    <style:style style:name="TableColumn25" style:family="table-column">
      <style:table-column-properties style:column-width="4.8111in" style:use-optimal-column-width="false"/>
    </style:style>
    <style:style style:name="Table23" style:family="table">
      <style:table-properties style:width="6.1444in" fo:margin-left="0.001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color="#6600F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3" style:family="table-row">
      <style:table-row-properties style:min-row-height="1.0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48" style:family="table-row">
      <style:table-row-properties style:min-row-height="0.474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3" style:family="table-row">
      <style:table-row-properties style:min-row-height="0.474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TableRow58" style:family="table-row">
      <style:table-row-properties style:min-row-height="0.476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標楷體" style:font-name-asian="標楷體" fo:color="#6600FF" fo:font-size="14pt" style:font-size-asian="14pt" style:font-size-complex="14pt"/>
    </style:style>
    <style:style style:name="P63" style:parent-style-name="Standard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清單段落" style:list-style-name="LFO1" style:family="paragraph">
      <style:paragraph-properties style:line-height-at-least="0in" fo:margin-left="0.5902in" fo:text-indent="-0.3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超連結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P75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 fo:background-color="#FFFF00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超連結" style:family="text">
      <style:text-properties style:font-name="標楷體" style:font-name-asian="標楷體" style:font-name-complex="標楷體"/>
    </style:style>
    <style:style style:name="P84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41654in" svg:y="-0.65in" svg:width="1.25764in" svg:height="0.625in" style:rel-width="scale" style:rel-height="scale"><draw:text-box><text:p text:style-name="P2">《範例》</text:p></draw:text-box><svg:title/><svg:desc/></draw:frame><text:span text:style-name="T3">新住民培力發展資訊網</text:span></text:p>
      <text:p text:style-name="P4"><text:span text:style-name="T5">網頁上稿資料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Standard"><text:span text:style-name="T11">網站單元</text:span></text:p>
          </table:table-cell>
          <table:covered-table-cell/>
        </table:table-row>
        <table:table-row table:style-name="TableRow12">
          <table:table-cell table:style-name="TableCell13">
            <text:p text:style-name="Standard"><text:span text:style-name="T14">第一層</text:span></text:p>
          </table:table-cell>
          <table:table-cell table:style-name="TableCell15">
            <text:p text:style-name="P16">第二層</text:p>
          </table:table-cell>
        </table:table-row>
        <table:table-row table:style-name="TableRow17">
          <table:table-cell table:style-name="TableCell18">
            <text:p text:style-name="P19">衛生與福利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標題</text:span></text:p>
          </table:table-cell>
          <table:table-cell table:style-name="TableCell30">
            <text:p text:style-name="Standard"><text:span text:style-name="T31">整合住宅補貼資源實施方案</text:span></text:p>
          </table:table-cell>
        </table:table-row>
        <table:table-row table:style-name="TableRow32">
          <table:table-cell table:style-name="TableCell33">
            <text:p text:style-name="P34"><text:span text:style-name="T35">來源機關</text:span></text:p>
          </table:table-cell>
          <table:table-cell table:style-name="TableCell36">
            <text:p text:style-name="P37">內政部</text:p>
          </table:table-cell>
        </table:table-row>
        <table:table-row table:style-name="TableRow38">
          <table:table-cell table:style-name="TableCell39">
            <text:p text:style-name="P40">來源網址</text:p>
          </table:table-cell>
          <table:table-cell table:style-name="TableCell41">
            <text:p text:style-name="P42">https://pip.moi.gov.tw/V2/Z/SCRZ0003.aspx?Func=F_D1&amp;Key=24</text:p>
          </table:table-cell>
        </table:table-row>
        <table:table-row table:style-name="TableRow43">
          <table:table-cell table:style-name="TableCell44">
            <text:p text:style-name="P45">發佈內容</text:p>
          </table:table-cell>
          <table:table-cell table:style-name="TableCell46">
            <text:p text:style-name="P47">整合住宅補貼資源實施方案，自102年度起依住宅法第8條辦理，補貼項目包括租金補貼、購置住宅貸款利息補貼及修繕住宅貸款利息補貼。本方案相關內容請見內政部網站。</text:p>
          </table:table-cell>
        </table:table-row>
        <table:table-row table:style-name="TableRow48">
          <table:table-cell table:style-name="TableCell49">
            <text:p text:style-name="P50">附註說明</text:p>
          </table:table-cell>
          <table:table-cell table:style-name="TableCell51">
            <text:p text:style-name="P52">如資料下架時間或其他注意事項</text:p>
          </table:table-cell>
        </table:table-row>
        <table:table-row table:style-name="TableRow53">
          <table:table-cell table:style-name="TableCell54">
            <text:p text:style-name="P55">圖檔</text:p>
          </table:table-cell>
          <table:table-cell table:style-name="TableCell56">
            <text:p text:style-name="P57">若有圖片，請在此插入圖片，並另行提供jpg檔。</text:p>
          </table:table-cell>
        </table:table-row>
        <table:table-row table:style-name="TableRow58">
          <table:table-cell table:style-name="TableCell59">
            <text:p text:style-name="P60">聯絡人及電話</text:p>
          </table:table-cell>
          <table:table-cell table:style-name="TableCell61">
            <text:p text:style-name="P62">王小明(02)XXXX-XXXX分機XXX</text:p>
          </table:table-cell>
        </table:table-row>
      </table:table>
      <text:p text:style-name="P63">備註：</text:p>
      <text:list text:style-name="LFO1" text:continue-numbering="true">
        <text:list-item>
          <text:p text:style-name="P64"><text:span text:style-name="T65">表格如不敷使用，請自行增列。</text:span></text:p>
        </text:list-item>
        <text:list-item>
          <text:p text:style-name="P66"><text:span text:style-name="T67">有關表格之「網頁單元」，請依本網站（</text:span><text:a xlink:href="http://ifi.immigration.gov.tw/" office:target-frame-name="_top" xlink:show="replace"><text:span text:style-name="T68">http://ifi.immigration.gov.tw</text:span></text:a><text:span text:style-name="T69">）之主題名稱填寫。</text:span><text:span text:style-name="T70">(</text:span><text:span text:style-name="T71">網站單元第一層包含</text:span><text:span text:style-name="T72">:</text:span><text:span text:style-name="T73">新住民生活輔導、法令宣導、教育與學習、培力與就業、衛生與福利、多元文化推廣、統計資訊、影音及出版品、公共參與及發展、網站友善連結等</text:span><text:span text:style-name="T74">)</text:span></text:p>
        </text:list-item>
        <text:list-item>
          <text:p text:style-name="P75"><text:span text:style-name="T76">歡迎免備文，將</text:span><text:span text:style-name="T77">本表、活動相關簡章、圖檔</text:span><text:span text:style-name="T78">等文件以</text:span><text:span text:style-name="T79">電子郵件</text:span><text:span text:style-name="T80">寄送承辦人辦理。</text:span></text:p>
        </text:list-item>
        <text:list-item>
          <text:p text:style-name="P81"><text:span text:style-name="T82">內政部移民署電子信箱：</text:span><text:a xlink:href="mailto:immi3620@immigration.gov.tw" office:target-frame-name="_top" xlink:show="replace"><text:span text:style-name="T83">immi3620@immigration.gov.tw</text:span></text:a></text:p>
        </text:list-item>
        <text:list-item>
          <text:p text:style-name="P84"><text:span text:style-name="T85">聯絡電話：</text:span><text:span text:style-name="T86">(02)2388-9393</text:span><text:span text:style-name="T87">分機</text:span><text:span text:style-name="T88">2526</text:span><text:span text:style-name="T89">林小姐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mbria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complex="Calibri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碼" style:display-name="頁碼" style:family="text" style:parent-style-name="預設段落字型"/>
    <style:style style:name="清單段落字元" style:display-name="清單段落 字元" style:family="text">
      <style:text-properties style:font-name="Calibri" style:font-name-asian="新細明體" style:font-name-complex="Calibri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e kome</meta:initial-creator>
    <dc:creator>104-303</dc:creator>
    <meta:creation-date>2020-03-12T01:48:00Z</meta:creation-date>
    <dc:date>2020-03-12T01:48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