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9">（機關名稱）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7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8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8-02T10:08:21.775000000</dc:date>
    <meta:print-date>2016-03-01T14:10:00</meta:print-date>
    <meta:editing-cycles>5</meta:editing-cycles>
    <meta:editing-duration>PT3M2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165" meta:character-count="238" meta:non-whitespace-character-count="167"/>
  </office:meta>
</office:document-meta>
</file>